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033a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örsta gången den 1/9<text:line-break/>Blåbärsklassen<text:line-break/>Lena och Foxie 12p<text:line-break/>Maria och Olga 8p<text:line-break/>Julia och Umi 7p<text:line-break/>Julia och Olly 6p<text:line-break/><text:line-break/>Nybörjarklassen<text:line-break/>Maria och Kickan 12p<text:line-break/>Emma och Ninja 8p<text:line-break/><text:line-break/>Tävlingsvana<text:line-break/>Emma och Wilma 12p<text:line-break/><text:line-break/><text:line-break/><text:line-break/>Andra gången den 14/9<text:line-break/>Blåbärsklassen<text:line-break/>Johanna och Frasse 12p<text:line-break/>Lena och Foxie 8p<text:line-break/>Julia och Olly 7p<text:line-break/>Jenny och Sigge 6p<text:line-break/>Julia och Umi 5p<text:line-break/>Maria och Olga 4p<text:line-break/>Frida och Lennart 3p<text:line-break/><text:line-break/>Nybörjarklassen<text:line-break/>Maria och Kickan 12p<text:line-break/>Emma och Ninja 8p<text:line-break/><text:line-break/>Tävlingsvana<text:line-break/>Emma och Wilma<text:line-break/><text:line-break/>Totalt<text:line-break/>Blåbär<text:line-break/>1: Lena och Foxie 20p<text:line-break/>2:Julia och Olly 13p<text:line-break/>3:Maria och Olga 12p<text:line-break/>3:Julia och Olly 12p<text:line-break/>3:Johanna och Frasse 12p<text:line-break/>7:Jenny och Sigge 6p<text:line-break/>8:Frida och Lennart 3p<text:line-break/><text:line-break/>Nybörjare<text:line-break/>1:Maria och Kickan 24p<text:line-break/>2:Emma och Ninja 16p<text:line-break/><text:line-break/>Tävlingsvana<text:line-break/>1:Emma och Wilma 24p</text:p>
      <text:p text:style-name="Standard"/>
      <text:p text:style-name="Standard"/>
      <text:p text:style-name="Standard"/>
      <text:p text:style-name="Standard"><text:soft-page-break/>Gång 3 22/9<text:line-break/>Nybörjarklass<text:line-break/>1: Maria och Kickan 12p<text:line-break/>2: Emma och Ninja 8p<text:line-break/><text:line-break/>Blåbärsklass<text:line-break/>1: Lena och Foxie 12p<text:line-break/>2: Maria och Olga 8p <text:line-break/>3: Jenny och Sigge 7p<text:line-break/>4: Johanna och Frasse 6p<text:line-break/><text:line-break/><text:line-break/><text:line-break/>Totalt<text:line-break/>Blåbär<text:line-break/>1 Lena och Foxie 32p<text:line-break/>2 Maria och Olga 20p<text:line-break/>3 Johanna och Frasse 18p<text:line-break/>4 Julia och Olly 13p<text:line-break/>5 Jenny och Sigge 13p<text:line-break/>6 Julia och Umi 12p<text:line-break/>7 Frida och Lennart 3p<text:line-break/><text:line-break/>Nybörjare<text:line-break/>1 Maria och Kickan 36p<text:line-break/>2 Emma och Ninja 24p<text:line-break/><text:line-break/>Tävlingsvana<text:line-break/>1 Emma och Wilma 24p</text:p>
      <text:p text:style-name="Standard"/>
      <text:p text:style-name="Standard"/>
      <text:p text:style-name="Standard"/>
      <text:p text:style-name="Standard"/>
      <text:p text:style-name="Standard"/>
      <text:p text:style-name="Standard">Sista gången 29/9<text:line-break/><text:line-break/>Blåbär<text:line-break/>Alice och Emma 12p<text:line-break/>Foxie och Lena 8p<text:line-break/>Olly och Julia 7p<text:line-break/>Olga och Maria 6p<text:line-break/>Umi och Julia 5p<text:line-break/><text:line-break/>Nybörjare<text:line-break/>Ninja och Emma 12p<text:line-break/>Kickan och Maria 8p<text:line-break/><text:line-break/>Tävlingsvana<text:line-break/>Wilma och Emma 12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1:34:54.028403000</meta:creation-date>
    <dc:date>2016-10-23T09:05:02.217975000</dc:date>
    <meta:editing-duration>PT1M48S</meta:editing-duration>
    <meta:editing-cycles>2</meta:editing-cycles>
    <meta:generator>LibreOffice/5.2.1.2$MacOSX_X86_64 LibreOffice_project/31dd62db80d4e60af04904455ec9c9219178d620</meta:generator>
    <meta:document-statistic meta:table-count="0" meta:image-count="0" meta:object-count="0" meta:page-count="2" meta:paragraph-count="3" meta:word-count="253" meta:character-count="1348" meta:non-whitespace-character-count="1078"/>
  </office:meta>
</office:document-meta>
</file>